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weight-complex="bold"/>
    </style:style>
    <style:style style:name="T43" style:parent-style-name="Fuentedepárrafopredeter." style:family="text">
      <style:text-properties style:font-weight-complex="bold"/>
    </style:style>
    <style:style style:name="T44" style:parent-style-name="Fuentedepárrafopredeter." style:family="text">
      <style:text-properties style:font-weight-complex="bold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5" style:parent-style-name="Internetlink" style:family="text">
      <style:text-properties style:font-name="Arial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2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1" style:parent-style-name="Fuentedepárrafopredeter." style:family="text">
      <style:text-properties style:font-name="Arial" fo:font-size="10pt" style:font-size-asian="10pt" style:font-size-complex="10pt"/>
    </style:style>
    <style:style style:name="T102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3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4" style:parent-style-name="Fuentedepárrafopredeter." style:family="text">
      <style:text-properties style:font-name="Arial" fo:font-size="10pt" style:font-size-asian="10pt" style:font-size-complex="10pt"/>
    </style:style>
    <style:style style:name="T10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/>
      <text:p text:style-name="P3">LA NACIÓN EMPLEOS LUNES 03 DE SETIEMBRE DE 2018</text:p>
      <text:p text:style-name="P4"/>
      <text:p text:style-name="P5">Convocatoria a Concurso Externo UNA-ADTH-CEXT-19-2018</text:p>
      <text:p text:style-name="P6"/>
      <text:p text:style-name="P7">Vicerrectoría de Administración</text:p>
      <text:p text:style-name="P8">Programa Desarrollo de Recursos Humanos</text:p>
      <text:p text:style-name="P9">Área de<text:s/>Atracción y Dotación de Talento Humano</text:p>
      <text:p text:style-name="P10"/>
      <text:p text:style-name="P11"/>
      <text:p text:style-name="P12"><text:span text:style-name="T13">Con el fin de 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</text:span><text:span text:style-name="T16">ientes competencias</text:span><text:span text:style-name="T17">: actitud de servicio, trabajo para 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</text:span><text:span text:style-name="T24">xual, clase social</text:span><text:span text:style-name="T25">, credo y<text:s/></text:span><text:span text:style-name="T26">origen étnico - racial y co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19-2018</text:p>
      <text:p text:style-name="P31"/>
      <text:p text:style-name="P32">ASISTENTE ACADÉMICO/A EN SOCIOLOGÍA</text:p>
      <text:p text:style-name="P33">(Técnico Especializado en Servicios de Apoyo a la Academia)<text:s/></text:p>
      <text:p text:style-name="P34"/>
      <text:p text:style-name="P35"/>
      <text:p text:style-name="Standard"><text:span text:style-name="T36">Requisitos</text:span><text:span text:style-name="T37">:</text:span></text:p>
      <text:p text:style-name="P38">1- Nivel de Educación Formal:</text:p>
      <text:p text:style-name="P39"><text:span text:style-name="T40">Diplomado ó<text:s/></text:span><text:span text:style-name="T41">Certificación 60 a 90 créditos, según carreras atinentes establecidas en el perfil del cargo colgado en el sitio web:<text:s/></text:span><text:a xlink:href="http://www.documentos.una.ac.cr/handle/unadocs/3982" office:target-frame-name="_top" xlink:show="replace"><text:span text:style-name="T42">http://www.documentos.una.ac.cr/hand</text:span><text:bookmark-start text:name="_Hlt366850150"/><text:span text:style-name="T43">l</text:span><text:bookmark-end text:name="_Hlt366850150"/><text:span text:style-name="T44">e/unadocs/3982</text:span></text:a><text:span text:style-name="T45">, apartado concurs</text:span><text:span text:style-name="T46">os externos vigentes (ver concurso y perfil del cargo de su interés)</text:span></text:p>
      <text:p text:style-name="P47"/>
      <text:p text:style-name="P48"><text:span text:style-name="T49">2-Requerimiento indispensable para el puesto:</text:span></text:p>
      <text:p text:style-name="P50">Título de curso de técnicas en metodologías de investigación aplicadas a la sociología.</text:p>
      <text:p text:style-name="P51"/>
      <text:p text:style-name="P52"><text:bookmark-end text:name="OLE_LINK41"/><text:bookmark-end text:name="OLE_LINK31"/>Formación<text:s/>Complementaria (Títulos de capacitaciones con detalle de horas):</text:p>
      <text:p text:style-name="P53">1- Estadística</text:p>
      <text:p text:style-name="P54">2- Ofimática (paquetes computacionales)</text:p>
      <text:p text:style-name="P55">3- Comunicación</text:p>
      <text:p text:style-name="P56"/>
      <text:p text:style-name="P57">Gestión demostrada (experiencia requerida para el puesto)<text:s/>mínimo de 1 año en labores de:</text:p>
      <text:p text:style-name="P58">1- Investigaciones temáticas</text:p>
      <text:p text:style-name="P59">2-<text:s/>Redacción de informes</text:p>
      <text:p text:style-name="P60">3- Coordinación de actividades con estudiantes y académicos</text:p>
      <text:p text:style-name="P61">4- Metodologías para recopilación, sistematización y documentación de resultados</text:p>
      <text:p text:style-name="P62">5-<text:s/>Indicadores<text:s/>aplicados a la sociología</text:p>
      <text:p text:style-name="P63">6- Acciones logísticas para elaboración de proyectos o actividades de docencia</text:p>
      <text:p text:style-name="P64">7- Actividades administrativas</text:p>
      <text:p text:style-name="P65"/>
      <text:p text:style-name="P66"/>
      <text:p text:style-name="P67"/>
      <text:p text:style-name="P68"/>
      <text:p text:style-name="P69"/>
      <text:p text:style-name="P70"><text:bookmark-end text:name="OLE_LINK4"/><text:bookmark-end text:name="OLE_LINK3"/></text:p>
      <text:p text:style-name="P71"/>
      <text:p text:style-name="P72">INTERESADOS EN PARTICIPAR<text:s/>(AS):</text:p>
      <text:p text:style-name="P73"><text:span text:style-name="T74">1-Ingresar al sitio web:<text:s/></text:span><text:a xlink:href="http://www.documentos.una.ac.cr/handle/unadocs/5681" office:target-frame-name="_top" xlink:show="replace"><text:span text:style-name="T75">http://www.documentos.una.ac.cr/handle/unadocs/5681</text:span></text:a><text:span text:style-name="T76">, descargar el documento “</text:span><text:span text:style-name="T77">Oferta de Servicios Concursos Externos</text:span><text:span text:style-name="T78">”, completarlo como se indica (</text:span><text:span text:style-name="T79">salvar<text:s/></text:span><text:span text:style-name="T80">documento formato excel</text:span><text:span text:style-name="T81">) y enviarlo al correo electrónico<text:s/></text:span><text:a xlink:href="mailto:unarecluta@una.cr" office:target-frame-name="_top" xlink:show="replace"><text:span text:style-name="T82">unarecluta@una.cr</text:span></text:a></text:p>
      <text:p text:style-name="P83"/>
      <text:p text:style-name="P84"><text:span text:style-name="T85">2-</text:span><text:span text:style-name="T86">Favor indicar en el asunto (correo) el número de concurso y nombre del cargo al que desea participar:<text:s/></text:span><text:span text:style-name="T87">UNA-ADTH-CEXT-19-2018 –<text:s/></text:span><text:span text:style-name="T88">ASISTENTE ACADÉMICO EN SOCIOLOGÍA.</text:span></text:p>
      <text:p text:style-name="P89"/>
      <text:p text:style-name="P90"><text:span text:style-name="T91">3-Favor no remitir títulos, curriculums u otros documentos,<text:s/></text:span><text:span text:style-name="T92">únicamente</text:span><text:span text:style-name="T93"><text:s/>se recibe el formulario “</text:span><text:span text:style-name="T94">oferta de servicios</text:span><text:span text:style-name="T95">” totalmente lleno.</text:span></text:p>
      <text:p text:style-name="P96"/>
      <text:p text:style-name="P97">NOTAS IMPORTANTES:</text:p>
      <text:p text:style-name="P98"><text:span text:style-name="T99">1) Las notificaciones que emita el Área de Atracción y Dotación d</text:span><text:span text:style-name="T100">el Talento Humano se realizaran vía correo electrónico</text:span><text:span text:style-name="T101"><text:s/>(</text:span><text:span text:style-name="T102">unarecluta</text:span><text:a xlink:href="mailto:empleuna@una.cr" office:target-frame-name="_top" xlink:show="replace"><text:span text:style-name="T103">@una.cr</text:span></text:a><text:span text:style-name="T104">),<text:s/></text:span><text:span text:style-name="T105">por lo que es indispensable que el correo que se indique en el formulario oferta de servicios sea el de uso frecuente.</text:span></text:p>
      <text:p text:style-name="P106"><text:span text:style-name="T107">2) Los comunicados<text:s/></text:span><text:span text:style-name="T108">serán remitidos únicamente al correo (s) que se indique en el formulario oferta de servicios.<text:s/></text:span></text:p>
      <text:p text:style-name="P109">3) En caso de requerirlo, el o la oferente puede insertar más filas en el apartado “experiencia de trabajo relacionada con el cargo en concurso”.</text:p>
      <text:p text:style-name="P110"/>
      <text:p text:style-name="P111">Fecha inicio de proceso:<text:s/><text:s text:c="3"/>Lunes <text:s/>03 de setiembre de 2018</text:p>
      <text:p text:style-name="P112">Fecha límite: <text:s text:c="11"/><text:s/>Viernes 07 de setiembre de 2018 (hora máxima para recepción ofertas de servicio 05:00 p.m.)</text:p>
      <text:p text:style-name="P113"/>
      <text:p text:style-name="P114">Posterior a la hora y día indicado NO SE RECIBIRÁN CORREOS.<text:s text:c="10"/><text:s text:c="19"/></text:p>
      <text:p text:style-name="P115"><text:s text:c="26"/></text:p>
      <text:p text:style-name="P116"/>
      <text:p text:style-name="P117"/>
      <text:p text:style-name="P118"/>
      <text:p text:style-name="P119"/>
      <text:p text:style-name="P120">Elaborado por:<text:tab/><text:s text:c="61"/>Revisado por:</text:p>
      <text:p text:style-name="P121">Kattia Quirós Soto <text:s text:c="3"/><text:tab/><text:tab/><text:tab/><text:s text:c="5"/><text:tab/><text:s text:c="32"/>Karen Sibaja Cascante<text:s/><text:tab/></text:p>
      <text:p text:style-name="P122">Técnico Analista, ADTH <text:s text:c="25"/><text:s text:c="24"/>Profesional Analista, ADTH</text:p>
      <text:p text:style-name="P123"/>
      <text:p text:style-name="P124"/>
      <text:p text:style-name="P125"/>
      <text:p text:style-name="P126"/>
      <text:p text:style-name="P127">Avalado por: <text:s text:c="66"/>Autorizado por:</text:p>
      <text:p text:style-name="P128">Roy Campos Quesada<text:tab/><text:tab/><text:tab/><text:tab/><text:s text:c="24"/>Gilbert Mora Ramírez</text:p>
      <text:p text:style-name="P129">Jefe, ADTH<text:tab/><text:tab/><text:tab/><text:tab/><text:tab/><text:tab/><text:s text:c="31"/>Director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8-20T14:36:00Z</meta:creation-date>
    <dc:date>2018-08-23T17:49:00Z</dc:date>
    <meta:print-date>2018-08-23T17:38:00Z</meta:print-date>
    <meta:template xlink:href="Normal" xlink:type="simple"/>
    <meta:editing-cycles>21</meta:editing-cycles>
    <meta:editing-duration>PT360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27" meta:character-count="4070" meta:row-count="28" meta:non-whitespace-character-count="3451"/>
  </office:meta>
</office:document-meta>
</file>